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"/><text:span text:style-name="T1"><text:s/></text:span><text:span text:style-name="T2"><text:s/></text:span><text:span text:style-name="T3">Сказка <text:s text:c="20"/></text:span></text:p>
      <text:p text:style-name="P5"><text:s/></text:p>
      <text:p text:style-name="P6"><text:s/>Приключения Капельки</text:p>
      <text:p text:style-name="P4"/>
      <text:p text:style-name="P2">Появилась на свет дождевая Капелька, жила она в тучке. Капельке очень хотелось попутешествовать. Однажды тучка так наполнилась Капельками, что не выдержала и отпустила их на волю- пошёл дождик. Сбылась мечта Капельки, наконец-то она будет путешествовать!!! <text:s text:c="7"/></text:p>
      <text:p text:style-name="P2"/>
      <text:p text:style-name="P2">Капелька полетела вниз и оказалась в ручейке, там было много её подружек. Они радовались, что наконец-то стали самостоятельными. Тучи уже рассеялись, выглянуло солнышко. Стало так жарко, что маленькая путешественница вдруг стала невесомой и поднялась вверх, а с ней- и некоторые из её подруг. </text:p>
      <text:p text:style-name="P2"/>
      <text:p text:style-name="P2">Теперь они уже были далеко от земли. Стало холодно, и Капельки тесно прижались друг к другу- так они стали облаком. Подул сильный северный ветер, Капелька стала замерзать, но она не погибла, а превратилась в Снежинку изумительной красоты с искрящимися, как алмазы, лучиками. Капелька чувствовала себя принцессой! </text:p>
      <text:p text:style-name="P2"/>
      <text:p text:style-name="P2">Облако стало снеговой тучей. Было слишком тесно, и Снежинка-капелька пустилась в новое путешествие. Она летела кружась в воздухе, словно в вальсе! Снежинка тихо опустилась на землю. А земля уже была белым-бела...</text:p>
      <text:p text:style-name="P2"/>
      <text:p text:style-name="P2">Капелька решила подольше побыть снежинкой. Путешествовать пока не хотелось..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7T12:20:05.41</meta:creation-date>
    <dc:date>2014-10-17T13:17:15.92</dc:date>
    <meta:editing-duration>PT19M8S</meta:editing-duration>
    <meta:editing-cycles>2</meta:editing-cycles>
    <meta:generator>OpenOffice.org/3.3$Win32 OpenOffice.org_project/330m20$Build-9567</meta:generator>
    <meta:print-date>2014-10-17T13:15:41.98</meta:print-date>
    <meta:document-statistic meta:table-count="0" meta:image-count="0" meta:object-count="0" meta:page-count="1" meta:paragraph-count="8" meta:word-count="167" meta:character-count="1227"/>
  </office:meta>
</office:document-meta>
</file>